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Garamond" svg:font-family="Garamond"/>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text-properties style:font-name="Times New Roman" fo:font-size="12.0pt"/>
    </style:style>
    <style:style style:name="P2" style:family="paragraph" style:parent-style-name="Standard">
      <style:text-properties style:font-name="Garamond" fo:font-size="12.0pt" fo:color="#00765c"/>
    </style:style>
    <style:style style:name="P3" style:family="paragraph" style:parent-style-name="Standard">
      <style:text-properties style:font-name="Times New Roman" fo:font-size="2.0pt"/>
    </style:style>
    <style:style style:name="P4" style:family="paragraph" style:parent-style-name="Standard">
      <style:text-properties style:font-name="Garamond" fo:font-size="12.0pt"/>
    </style:style>
    <style:style style:name="T1" style:family="text">
      <style:text-properties fo:font-weight="bold" fo:font-weight-asian="bold" fo:font-weight-complex="bold"/>
    </style:style>
    <style:style style:name="T2" style:family="text">
      <style:text-properties style:font-name="Times" fo:font-weight="bold" fo:font-weight-asian="bold" fo:font-weight-complex="bold"/>
    </style:style>
    <style:style style:name="T3" style:family="text">
      <style:text-properties style:text-position="super 100%"/>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
      <table:table table:name="Table1" table:style-name="Table1">
        <table:table-column table:style-name="TableColumn1"/>
        <table:table-column table:style-name="TableColumn1"/>
        <table:table-row>
          <table:table-cell table:style-name="TableCell1">
            <text:p text:style-name="P2"><text:span text:style-name="T1">RESIDENTIAL LEASE CONTRACT</text:span></text:p>
          </table:table-cell>
          <table:table-cell table:style-name="TableCell1">
            <text:p text:style-name="P2"><text:span text:style-name="T1">LAKÁSBÉRLETI SZERZ</text:span><text:span text:style-name="T2">Ő</text:span><text:span text:style-name="T1">DÉS </text:span></text:p>
          </table:table-cell>
        </table:table-row>
        <table:table-row>
          <table:table-cell table:style-name="TableCell1">
            <text:p text:style-name="P1">amely létrejött egyrészt Júlia Borbála Kovács,</text:p>
          </table:table-cell>
          <table:table-cell table:style-name="TableCell1">
            <text:p text:style-name="P1">This agreement is made and entered into by and between Júlia Borbála Kovács,</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1">Születési helye, ideje: Budapest, 8 of january 1982<text:line-break/>Szig. sz.: 273737TA</text:p>
          </table:table-cell>
          <table:table-cell table:style-name="TableCell1">
            <text:p text:style-name="P1">Date and place of birth: 8 of january 1982, Budapest<text:line-break/>Identity card No.: 273737TA</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1">a továbbiakban mint {A fél} másrészt Dedy Subandowo</text:p>
          </table:table-cell>
          <table:table-cell table:style-name="TableCell1">
            <text:p text:style-name="P1">(hereinafter referred to as {Party A}, on the one hand, and Dedy Subandowo</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1">Születéskori neve: Dedy Subandowo<text:line-break/>Születési helye, ideje: 1986 junius 15<text:line-break/>útlevél szém: C4222846 <text:line-break/><text:line-break/></text:p>
          </table:table-cell>
          <table:table-cell table:style-name="TableCell1">
            <text:p text:style-name="P1">Name at birth: <text:s/>Dedy Subandowo<text:line-break/>Date and place of birth: Sambikarto, 15 June 1986<text:line-break/>passport No.: C4222846 </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1">a továbbiakban mint {B fél} között <text:s/>alulírott helyen és időben az alábbiakban meghatározott feltételek mellett:</text:p>
          </table:table-cell>
          <table:table-cell table:style-name="TableCell1">
            <text:p text:style-name="P1">(hereinafter referred to as {Party B}), on the other hand, in the place and on the date written above, with the following terms and conditions.</text:p>
          </table:table-cell>
        </table:table-row>
        <table:table-row>
          <table:table-cell table:style-name="TableCell1">
            <text:p text:style-name="P4"><text:span text:style-name="T1">1. A BÉRLETI SZERZ</text:span><text:span text:style-name="T2">Ő</text:span><text:span text:style-name="T1">DÉS TÁRGYA</text:span></text:p>
          </table:table-cell>
          <table:table-cell table:style-name="TableCell1">
            <text:p text:style-name="P4"><text:span text:style-name="T1">1. SUBJECT OF THE LEASE</text:span></text:p>
          </table:table-cell>
        </table:table-row>
        <table:table-row>
          <table:table-cell table:style-name="TableCell1">
            <text:p text:style-name="P1">Jelen szerződéssel Bérbeadó bérbe adja, a bérlő pedig bérbe veszi az alábbi ingatlant.</text:p>
          </table:table-cell>
          <table:table-cell table:style-name="TableCell1">
            <text:p text:style-name="P1">The Lessor hereby shall lease and demise and Lessee shall lease and hire the property specified below.</text:p>
          </table:table-cell>
        </table:table-row>
        <table:table-row>
          <table:table-cell table:style-name="TableCell1">
            <text:p text:style-name="P4"><text:span text:style-name="T1">2. AZ INGATLAN ADATAI</text:span></text:p>
          </table:table-cell>
          <table:table-cell table:style-name="TableCell1">
            <text:p text:style-name="P4"><text:span text:style-name="T1">2. THE PROPERTY</text:span></text:p>
          </table:table-cell>
        </table:table-row>
        <table:table-row>
          <table:table-cell table:style-name="TableCell1">
            <text:p text:style-name="P1">Címe: 1082 , Budapest , Baross utca 43. , 4.em 10</text:p>
          </table:table-cell>
          <table:table-cell table:style-name="TableCell1">
            <text:p text:style-name="P1">physically located in Budapest, 1082, Baross u. 43. , 4<text:span text:style-name="T3">th</text:span><text:s/>floor number 10<text:line-break/></text:p>
          </table:table-cell>
        </table:table-row>
        <table:table-row>
          <table:table-cell table:style-name="TableCell1">
            <text:p text:style-name="P4"><text:span text:style-name="T1">3. SZAVATOSI NYILATKOZATOK</text:span></text:p>
          </table:table-cell>
          <table:table-cell table:style-name="TableCell1">
            <text:p text:style-name="P4"><text:span text:style-name="T1">3. REPRESENTATIONS AND WARRANTIES</text:span></text:p>
          </table:table-cell>
        </table:table-row>
        <table:table-row>
          <table:table-cell table:style-name="TableCell1">
            <text:p text:style-name="P1">A felek rögzítik, hogy az Ingatlan {A fél} kizárólagos tulajdonát képezi. {A fél] ezúton kijelenti és szavatolja, hogy semmilyen harmadik félnek nincs olyan joga az Ingatlanhoz, ami akadályozhatja vagy ellehetetlenítheti {A fél} jelen szerződésben meghatározott kötelezettségének teljesítését.</text:p>
          </table:table-cell>
          <table:table-cell table:style-name="TableCell1">
            <text:p text:style-name="P1">The parties confirm that the Property is exclusively owned by {Party A} .{Party A} hereby represents and warrants no third party has any right to the Property which would hinder or render impossible the performance of the obligations of {Party A) hereunder.</text:p>
          </table:table-cell>
        </table:table-row>
        <table:table-row>
          <table:table-cell table:style-name="TableCell1">
            <text:p text:style-name="P4"><text:span text:style-name="T1">4. FIZETÉS</text:span></text:p>
          </table:table-cell>
          <table:table-cell table:style-name="TableCell1">
            <text:p text:style-name="P4"><text:span text:style-name="T1">4. PAYMENT</text:span></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4"><text:span text:style-name="T1">4.1 Díjfizetés</text:span></text:p>
          </table:table-cell>
          <table:table-cell table:style-name="TableCell1">
            <text:p text:style-name="P4"><text:span text:style-name="T1">4.1 Payment of fees</text:span></text:p>
          </table:table-cell>
        </table:table-row>
        <table:table-row>
          <table:table-cell table:style-name="TableCell1">
            <text:p text:style-name="P1">Szerződő Felek a bérleti díjat 50.000 (azaz ötvenezer Forint)/ hó összegben határozzák meg</text:p>
          </table:table-cell>
          <table:table-cell table:style-name="TableCell1">
            <text:p text:style-name="P1">The rental fee shall be 50.000 Forint (fifty thousand) Forint per month.</text:p>
          </table:table-cell>
        </table:table-row>
        <table:table-row>
          <table:table-cell table:style-name="TableCell1">
            <text:p text:style-name="P4"><text:span text:style-name="T1">4.1 Díjfizetés esedékessége</text:span></text:p>
          </table:table-cell>
          <table:table-cell table:style-name="TableCell1">
            <text:p text:style-name="P4"><text:span text:style-name="T1">4.1 Due date of payment</text:span></text:p>
          </table:table-cell>
        </table:table-row>
        <table:table-row>
          <table:table-cell table:style-name="TableCell1">
            <text:p text:style-name="P1">A szerződő felek megállapodnak, hogy a {B fél} a bérleti díj] összegét előre köteles fizetni. A [díj típusa] legkésőbb [esedékesség] -ig esedékes.</text:p>
          </table:table-cell>
          <table:table-cell table:style-name="TableCell1">
            <text:p text:style-name="P1">The Parties agree that {Party B} shall pay the rental fee in advance . The rental <text:s/>fee is due and payable on the 1st<text:span text:style-name="T3">th</text:span><text:s/>of each month</text:p>
          </table:table-cell>
        </table:table-row>
        <table:table-row>
          <table:table-cell table:style-name="TableCell1">
            <text:p text:style-name="P4"><text:span text:style-name="T1">5</text:span></text:p>
          </table:table-cell>
          <table:table-cell table:style-name="TableCell1">
            <text:p text:style-name="P4"><text:span text:style-name="T1">5</text:span></text:p>
          </table:table-cell>
        </table:table-row>
        <table:table-row>
          <table:table-cell table:style-name="TableCell1">
            <text:p text:style-name="P1">A bérleti díj nem foglalja magában a fűtés, világítás, gázhasználat, vízhasználat, szennyvíz, szemétszállítás és egyéb közüzemi díjakat.</text:p>
          </table:table-cell>
          <table:table-cell table:style-name="TableCell1">
            <text:p text:style-name="P1">The rental fee does not include the costs of heating, electricity, gas services, water, wastewater, garbage and other utilities.</text:p>
          </table:table-cell>
        </table:table-row>
        <table:table-row>
          <table:table-cell table:style-name="TableCell1">
            <text:p text:style-name="P1"/>
          </table:table-cell>
          <table:table-cell table:style-name="TableCell1">
            <text:p text:style-name="P1">In the end of each month Parties are calculating the cost of electricity and water referring to the counters. Party B can send the photos of the two counters in the end of each month to Party A) </text:p>
          </table:table-cell>
        </table:table-row>
        <table:table-row>
          <table:table-cell table:style-name="TableCell1">
            <text:p text:style-name="P4"><text:span text:style-name="T1"/></text:p>
          </table:table-cell>
          <table:table-cell table:style-name="TableCell1">
            <text:p text:style-name="P4">Heating, garbage and common utilities fee together are 9500 Forint, internet is 2500 Forint per month</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4"><text:span text:style-name="T1"/></text:p>
          </table:table-cell>
          <table:table-cell table:style-name="TableCell1">
            <text:p text:style-name="P4">Party B pays utilities on the first of the next month ( in addition with the location fee of the next month)</text:p>
          </table:table-cell>
        </table:table-row>
        <table:table-row>
          <table:table-cell table:style-name="TableCell1">
            <text:p text:style-name="P1"/>
          </table:table-cell>
          <table:table-cell table:style-name="TableCell1">
            <text:p text:style-name="P1">In the beginning of april, may, <text:s/>june and july Party B pay extra 14 000 Ft (4x14000=56000 Ft ot debt)</text:p>
          </table:table-cell>
        </table:table-row>
        <table:table-row>
          <table:table-cell table:style-name="TableCell1">
            <text:p text:style-name="P4"><text:span text:style-name="T1">6. FIZETÉS</text:span></text:p>
          </table:table-cell>
          <table:table-cell table:style-name="TableCell1">
            <text:p text:style-name="P4"><text:span text:style-name="T1">6. PAYMENT</text:span></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4"><text:span text:style-name="T1">6.1 Fizetési késedelem</text:span></text:p>
          </table:table-cell>
          <table:table-cell table:style-name="TableCell1">
            <text:p text:style-name="P4"><text:span text:style-name="T1">6.1 Late payment</text:span></text:p>
          </table:table-cell>
        </table:table-row>
        <table:table-row>
          <table:table-cell table:style-name="TableCell1">
            <text:p text:style-name="P1"><text:s/>A díj kifizetésének 30 napon túli késedelme esetén {A fél} jogosult a szerződést felmondani.</text:p>
          </table:table-cell>
          <table:table-cell table:style-name="TableCell1">
            <text:p text:style-name="P1"><text:s/>If payment is delayed for more than 30 days, {Party A} may cancel the contract.</text:p>
          </table:table-cell>
        </table:table-row>
        <table:table-row>
          <table:table-cell table:style-name="TableCell1">
            <text:p text:style-name="P4"><text:span text:style-name="T1">7. KAUCIÓ</text:span></text:p>
          </table:table-cell>
          <table:table-cell table:style-name="TableCell1">
            <text:p text:style-name="P4"><text:span text:style-name="T1">7. SECURITY DEPOSIT</text:span></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4"><text:span text:style-name="T1">Nincs kaució</text:span></text:p>
          </table:table-cell>
          <table:table-cell table:style-name="TableCell1">
            <text:p text:style-name="P4"><text:span text:style-name="T1">There is no any deposit</text:span></text:p>
          </table:table-cell>
        </table:table-row>
        <table:table-row>
          <table:table-cell table:style-name="TableCell1">
            <text:p text:style-name="P1"/>
          </table:table-cell>
          <table:table-cell table:style-name="TableCell1">
            <text:p text:style-name="P1"/>
          </table:table-cell>
        </table:table-row>
        <table:table-row>
          <table:table-cell table:style-name="TableCell1">
            <text:p text:style-name="P4"><text:span text:style-name="T1">8. AZ INGATLAN BIRTOKBAADÁSA</text:span></text:p>
          </table:table-cell>
          <table:table-cell table:style-name="TableCell1">
            <text:p text:style-name="P4"><text:span text:style-name="T1">8. DELIVERY OF PROPERTY</text:span></text:p>
          </table:table-cell>
        </table:table-row>
        <table:table-row>
          <table:table-cell table:style-name="TableCell1">
            <text:p text:style-name="P1">{A fél} köteles {B fél} rendelkezésére bocsátani az ingatlant [Birtokbaadás időpontja]-kor.</text:p>
          </table:table-cell>
          <table:table-cell table:style-name="TableCell1">
            <text:p text:style-name="P1">{Party Al} shall deliver property to {Party Bl} on the 28<text:span text:style-name="T3">th</text:span><text:s/>of August.</text:p>
          </table:table-cell>
        </table:table-row>
        <table:table-row>
          <table:table-cell table:style-name="TableCell1">
            <text:p text:style-name="P4"><text:span text:style-name="T1">9. A BÉRLEMÉNY HASZNÁLATA</text:span></text:p>
          </table:table-cell>
          <table:table-cell table:style-name="TableCell1">
            <text:p text:style-name="P4"><text:span text:style-name="T1">9. USE OF THE PROPERTY</text:span></text:p>
          </table:table-cell>
        </table:table-row>
        <table:table-row>
          <table:table-cell table:style-name="TableCell1">
            <text:p text:style-name="P1">A Bérlő köteles a Bérleményt rendeltetésszerűen használni. A Bérlő köteles tisztán tartani a Bérleményt, és teljesíteni a Bérlőt terhelő jogi kötelezettségeket.</text:p>
          </table:table-cell>
          <table:table-cell table:style-name="TableCell1">
            <text:p text:style-name="P1">Lessee shall use the Premises in line with its present function. Lessee shall keep the premises clean, and comply with all duties imposed on lessees by laws.</text:p>
          </table:table-cell>
        </table:table-row>
        <table:table-row>
          <table:table-cell table:style-name="TableCell1">
            <text:p text:style-name="P4"><text:span text:style-name="T1">10. HASZNÁLATI KORLÁTOZÁSOK</text:span></text:p>
          </table:table-cell>
          <table:table-cell table:style-name="TableCell1">
            <text:p text:style-name="P4"><text:span text:style-name="T1">10. RESTRICTIONS OF USE</text:span></text:p>
          </table:table-cell>
        </table:table-row>
        <table:table-row>
          <table:table-cell table:style-name="TableCell1">
            <text:p text:style-name="P1">A bérlemény kizárólag [Rendeltetés] céljára használható. Az Ingatlan a fentitől eltérő célú használata kizárólag a Bérbeadó előzetes írásbeli beleegyezése alapján lehetséges.</text:p>
          </table:table-cell>
          <table:table-cell table:style-name="TableCell1">
            <text:p text:style-name="P1">The Property may only be used for [Purpose of use] purposes. In the event Lessee wishes to use the Premises for a purpose other than that specified above, it may only do so with the prior written consent of Lessor.</text:p>
          </table:table-cell>
        </table:table-row>
        <table:table-row>
          <table:table-cell table:style-name="TableCell1">
            <text:p text:style-name="P4"><text:span text:style-name="T1">11. ALBÉRLET</text:span></text:p>
          </table:table-cell>
          <table:table-cell table:style-name="TableCell1">
            <text:p text:style-name="P4"><text:span text:style-name="T1">11. SUBLEASE</text:span></text:p>
          </table:table-cell>
        </table:table-row>
        <table:table-row>
          <table:table-cell table:style-name="TableCell1">
            <text:p text:style-name="P1">A bérlő a bérleményt nem adhatja albérletbe és a jelen szerződésben rögzített személyeken kívüli személyek használatába kivéve, ha ahhoz a bérbeadó előzetesen írásban hozzájárul.</text:p>
          </table:table-cell>
          <table:table-cell table:style-name="TableCell1">
            <text:p text:style-name="P1">The Lessee shall not sublease the property and shall not provide the use of it to any person other than those specified in this Contract without the prior written consent of the Lessor.</text:p>
          </table:table-cell>
        </table:table-row>
        <table:table-row>
          <table:table-cell table:style-name="TableCell1">
            <text:p text:style-name="P4"><text:span text:style-name="T1">12. A RENDELTETÉSSZER</text:span><text:span text:style-name="T2">Ű</text:span><text:span text:style-name="T1"><text:s/>HASZNÁLAT ELLEN</text:span><text:span text:style-name="T2">Ő</text:span><text:span text:style-name="T1">RZÉSE</text:span></text:p>
          </table:table-cell>
          <table:table-cell table:style-name="TableCell1">
            <text:p text:style-name="P4"><text:span text:style-name="T1">12. INSPECTION</text:span></text:p>
          </table:table-cell>
        </table:table-row>
        <table:table-row>
          <table:table-cell table:style-name="TableCell1">
            <text:p text:style-name="P1">A Bérlő hozzájárul, hogy a Bérbeadó ésszerű célból (az ingatlan bemutatása jövőbeli bérlők, vevők számára, illetve időszakos vizsgálat) az Ingatlanba léphessen. Vészhelyzet kivételével a Bérbeadó az Ingatlan ellenőrzése előtt legalább [24 órával] értesíti a Bérlőt.</text:p>
          </table:table-cell>
          <table:table-cell table:style-name="TableCell1">
            <text:p text:style-name="P1">Lessee agrees to allow the Lessor to enter the Premises for reasonable purposes including showing to prospective lessees, buyers, and for periodic maintenance inspections. Lessor agrees to give Lessee [24 hours] notification for entry, except in case of emergency</text:p>
          </table:table-cell>
        </table:table-row>
        <table:table-row>
          <table:table-cell table:style-name="TableCell1">
            <text:p text:style-name="P4"><text:span text:style-name="T1">14. A RENDELTETÉSSZER</text:span><text:span text:style-name="T2">Ű</text:span><text:span text:style-name="T1"><text:s/>HASZNÁLAT ELLEN</text:span><text:span text:style-name="T2">Ő</text:span><text:span text:style-name="T1">RZÉSE</text:span></text:p>
          </table:table-cell>
          <table:table-cell table:style-name="TableCell1">
            <text:p text:style-name="P4"><text:span text:style-name="T1">14. INSPECTION</text:span></text:p>
          </table:table-cell>
        </table:table-row>
        <table:table-row>
          <table:table-cell table:style-name="TableCell1">
            <text:p text:style-name="P1">A Bérbeadó jogosult az Ingatlanba lépni vészhelyzet elhárítása érdekében, vagy más jogszabályban foglalt körülmény fennállása esetén.</text:p>
          </table:table-cell>
          <table:table-cell table:style-name="TableCell1">
            <text:p text:style-name="P1">{Party A} may enter the Property in case of emergency to avert the perils and in other situations specifically permitted by law.</text:p>
          </table:table-cell>
        </table:table-row>
        <table:table-row>
          <table:table-cell table:style-name="TableCell1">
            <text:p text:style-name="P4"><text:span text:style-name="T1">15. VÁLTOZTATÁSOK</text:span></text:p>
          </table:table-cell>
          <table:table-cell table:style-name="TableCell1">
            <text:p text:style-name="P4"><text:span text:style-name="T1">15. ALTERATIONS</text:span></text:p>
          </table:table-cell>
        </table:table-row>
        <table:table-row>
          <table:table-cell table:style-name="TableCell1">
            <text:p text:style-name="P1">A Bérlő semmilyen változtatást ill. fejlesztést nem jogosult eszközölni az ingatlanon Bérbeadó előzetes írásos engedélye nélkül. Az engedély alapos ok nélkül nem tagadható meg. A bérleti jogviszony lejáratát követően a Bérlő köteles az ingatlant visszaállítani eredeti állapotába.</text:p>
          </table:table-cell>
          <table:table-cell table:style-name="TableCell1">
            <text:p text:style-name="P1">No substantial alterations or improvements shall be made by lessee without the prior written consent of lessor. Such consent shall not be unreasonably withheld. Upon the termination of the tenancy, lessee shall restore the premises to its previous condition.</text:p>
          </table:table-cell>
        </table:table-row>
        <table:table-row>
          <table:table-cell table:style-name="TableCell1">
            <text:p text:style-name="P4"><text:span text:style-name="T1">16. A BÉRLEMÉNY KARBANTARTÁSA</text:span></text:p>
          </table:table-cell>
          <table:table-cell table:style-name="TableCell1">
            <text:p text:style-name="P4"><text:span text:style-name="T1">16. MAINTENANCE OF THE PROPERTY</text:span></text:p>
          </table:table-cell>
        </table:table-row>
        <table:table-row>
          <table:table-cell table:style-name="TableCell1">
            <text:p text:style-name="P1">A Bérbeadó vállalja, hogy a közös területeket tisztán tartja.</text:p>
          </table:table-cell>
          <table:table-cell table:style-name="TableCell1">
            <text:p text:style-name="P1">Lessor agrees to keep the common areas clean and sanitary.</text:p>
          </table:table-cell>
        </table:table-row>
        <table:table-row>
          <table:table-cell table:style-name="TableCell1">
            <text:p text:style-name="P4"><text:span text:style-name="T1">17. KÁRFELEL</text:span><text:span text:style-name="T2">Ő</text:span><text:span text:style-name="T1">SSÉG</text:span></text:p>
          </table:table-cell>
          <table:table-cell table:style-name="TableCell1">
            <text:p text:style-name="P4"><text:span text:style-name="T1">17. LIABILITY FOR DAMAGES</text:span></text:p>
          </table:table-cell>
        </table:table-row>
        <table:table-row>
          <table:table-cell table:style-name="TableCell1">
            <text:p text:style-name="P1">A felek rögzítik, hogy Bérlő felelős minden olyan kárért, amely nem rendeltetészerű használatból származik. A Bérlő nem felelős a természetes elhasználódásból fakadó károkért.</text:p>
          </table:table-cell>
          <table:table-cell table:style-name="TableCell1">
            <text:p text:style-name="P1">The Parties agree that Lessee is liable for any damage caused by improper use. Lessee shall not be liable for any damage caused by normal wear and tear.</text:p>
          </table:table-cell>
        </table:table-row>
        <table:table-row>
          <table:table-cell table:style-name="TableCell1">
            <text:p text:style-name="P4"><text:span text:style-name="T1">18. A FELMONDÁS JOGKÖVETKEZMÉNYEI</text:span></text:p>
          </table:table-cell>
          <table:table-cell table:style-name="TableCell1">
            <text:p text:style-name="P4"><text:span text:style-name="T1">18. CONSEQUENCES OF TERMINATION</text:span></text:p>
          </table:table-cell>
        </table:table-row>
        <table:table-row>
          <table:table-cell table:style-name="TableCell1">
            <text:p text:style-name="P1">Jelen szerződés felmondásakor Bérlő köteles kiüríteni a Bérleményt, visszaadni az összes kulcsot a Bérbeadónak, elszállítani ingóságait, és a Bérleményt az eredetinek megfelelő állapotban elhagyni.</text:p>
          </table:table-cell>
          <table:table-cell table:style-name="TableCell1">
            <text:p text:style-name="P1">Upon terminating this Agreement, Lessee shall vacate the premises, return all keys to Lessor, remove all personal property belonging to the Lessee and leave the premises in the same condition as Lessee found them.</text:p>
          </table:table-cell>
        </table:table-row>
        <table:table-row>
          <table:table-cell table:style-name="TableCell1">
            <text:p text:style-name="P4"><text:span text:style-name="T1">19. A BÉRLEMÉNY MEGSEMMISÜLÉSE</text:span></text:p>
          </table:table-cell>
          <table:table-cell table:style-name="TableCell1">
            <text:p text:style-name="P4"><text:span text:style-name="T1">19. DESTRUCTION OF PREMISES</text:span></text:p>
          </table:table-cell>
        </table:table-row>
        <table:table-row>
          <table:table-cell table:style-name="TableCell1">
            <text:p text:style-name="P1">Amennyiben a bérlemény részlegesen vagy teljes mértékben megsemmisül bármelyik fél jogosult felmondani a jelen szerződést megfelelő indoklással ellátott értesítéssel.</text:p>
          </table:table-cell>
          <table:table-cell table:style-name="TableCell1">
            <text:p text:style-name="P1">If the premises are substantially or totally destroyed, then either party may terminate this Agreement upon reasonable written notice.</text:p>
          </table:table-cell>
        </table:table-row>
        <table:table-row>
          <table:table-cell table:style-name="TableCell1">
            <text:p text:style-name="P4"><text:span text:style-name="T1">20. A FELMONDÁS JOGKÖVETKEZMÉNYEI</text:span></text:p>
          </table:table-cell>
          <table:table-cell table:style-name="TableCell1">
            <text:p text:style-name="P4"><text:span text:style-name="T1">20. RETURN OF THE PROPERTY</text:span></text:p>
          </table:table-cell>
        </table:table-row>
        <table:table-row>
          <table:table-cell table:style-name="TableCell1">
            <text:p text:style-name="P1">Jelen szerződés felmondásakor Bérlő köteles kiüríteni a bérleményt, visszaadni az összes kulcsot a Bérbeadónak, elszállítani ingóságait, és a bérleményt visszaállítani az eredetinek megfelelő állapotba.</text:p>
          </table:table-cell>
          <table:table-cell table:style-name="TableCell1">
            <text:p text:style-name="P1">Upon terminating this Agreement, lessee shall vacate the premises, return all keys to lessor, remove all personal property belonging to lessee, and leave the premises in the same condition as lessee found them.</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1">A felek a fenti szerződést elolvasták, annak tartalmát megértették és mint akaratukkal mindenben megegyezőt jóváhagyólag aláírták.</text:p>
          </table:table-cell>
          <table:table-cell table:style-name="TableCell1">
            <text:p text:style-name="P1">Having read and interpreted the offer above, Parties have signed it as being in full compliance with their contractual intent.</text:p>
          </table:table-cell>
        </table:table-row>
        <table:table-row>
          <table:table-cell table:style-name="TableCell1">
            <text:p text:style-name="P3"/>
          </table:table-cell>
          <table:table-cell table:style-name="TableCell1">
            <text:p text:style-name="P3"/>
          </table:table-cell>
        </table:table-row>
        <table:table-row>
          <table:table-cell table:style-name="TableCell1">
            <text:p text:style-name="P1">Tanú 1 </text:p>
            <text:p text:style-name="P1">lakcíme:<text:line-break/>Sz. ig száma:<text:line-break/>Aláírás:</text:p>
            <text:p text:style-name="P1"/>
            <text:p text:style-name="P1"/>
            <text:p text:style-name="P1"><text:line-break/>Tanú 2 <text:line-break/>lakcíme:<text:line-break/>Sz. ig száma:<text:line-break/>Aláírás:</text:p>
            <text:p text:style-name="P1"/>
          </table:table-cell>
          <table:table-cell table:style-name="TableCell1">
            <text:p text:style-name="P1"/>
            <text:p text:style-name="P1">Witness 1 <text:line-break/>[Address of witness 1]<text:line-break/>[Personal ID No.of witness 1]<text:line-break/>Signature</text:p>
            <text:p text:style-name="P1"/>
            <text:p text:style-name="P1"/>
            <text:p text:style-name="P1"/>
            <text:p text:style-name="P1"><text:line-break/>Witness 2 [Name of witness 2]<text:line-break/>[Address of witness 2]<text:line-break/>[Personal ID No. of witness <text:line-break/>Signature</text:p>
            <text:p text:style-name="P1"/>
            <text:p text:style-name="P1"><text:line-break/></text:p>
          </table:table-cell>
        </table:table-row>
      </table:table>
      <text:p text:style-name="P1"><text:tab/><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404.47</meta:generator>
    <meta:initial-creator>julia kovacs</meta:initial-creator>
  </office:meta>
</office:document-meta>
</file>