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  <style:font-face style:name="Verdana" svg:font-family="Verdana"/>
  </office:font-face-decls>
  <office:automatic-styles>
    <style:style style:name="P1" style:family="paragraph" style:parent-style-name="Standard">
      <style:paragraph-properties fo:margin-bottom="0.1110in" fo:text-align="center"/>
      <style:text-properties style:font-name="Verdana" fo:font-size="12.0pt"/>
    </style:style>
    <style:style style:name="P2" style:family="paragraph" style:parent-style-name="Standard">
      <style:paragraph-properties fo:line-height="150%"/>
      <style:text-properties style:font-name="Verdana" fo:font-size="11.0pt"/>
    </style:style>
    <style:style style:name="P3" style:family="paragraph" style:parent-style-name="Standard">
      <style:paragraph-properties fo:text-indent="0.3938in" fo:line-height="150%"/>
      <style:text-properties style:font-name="Verdana" fo:font-size="11.0pt"/>
    </style:style>
    <style:style style:name="P4" style:family="paragraph" style:parent-style-name="Standard">
      <style:text-properties style:font-name="Verdana" fo:font-size="11.0pt"/>
    </style:style>
    <style:style style:name="P5" style:family="paragraph" style:parent-style-name="Standard">
      <style:paragraph-properties fo:margin-bottom="0.1110in" fo:line-height="150%"/>
      <style:text-properties style:font-name="Verdana" fo:font-size="11.0pt"/>
    </style:style>
    <style:style style:name="P6" style:family="paragraph" style:parent-style-name="Standard">
      <style:paragraph-properties fo:text-align="justify" fo:text-indent="0.3938in" fo:line-height="150%"/>
      <style:text-properties style:font-name="Verdana" fo:font-size="11.0pt"/>
    </style:style>
    <style:style style:name="P7" style:family="paragraph" style:parent-style-name="Standard">
      <style:paragraph-properties fo:margin-left="2.0000in" fo:text-align="justify" fo:text-indent="0.5000in" fo:line-height="150%"/>
      <style:text-properties style:font-name="Verdana" fo:font-size="11.0pt"/>
    </style:style>
    <style:style style:name="P8" style:family="paragraph" style:parent-style-name="Standard">
      <style:paragraph-properties fo:margin-left="2.5000in" fo:text-align="justify" fo:line-height="150%"/>
      <style:text-properties style:font-name="Verdana" fo:font-size="11.0pt"/>
    </style:style>
    <style:style style:name="P9" style:family="paragraph" style:parent-style-name="Standard">
      <style:paragraph-properties fo:text-indent="0.3938in"/>
      <style:text-properties style:font-name="Verdana" fo:font-size="11.0pt"/>
    </style:style>
    <style:style style:name="P10" style:family="paragraph" style:parent-style-name="Standard">
      <style:paragraph-properties fo:margin-bottom="0.1110in"/>
      <style:text-properties style:font-name="Verdana" fo:font-size="11.0pt"/>
    </style:style>
    <style:style style:name="P11" style:family="paragraph" style:parent-style-name="Standard">
      <style:paragraph-properties fo:text-align="justify" fo:line-height="150%"/>
      <style:text-properties style:font-name="Verdana" fo:font-size="11.0pt"/>
    </style:style>
    <style:style style:name="P12" style:family="paragraph" style:parent-style-name="Standard">
      <style:paragraph-properties fo:margin-left="0.5000in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Verdana" fo:font-size="11.0pt"/>
    </style:style>
    <style:style style:name="P13" style:family="paragraph" style:parent-style-name="Standard">
      <style:paragraph-properties fo:margin-bottom="0.1110in"/>
      <style:text-properties style:font-name="Calibri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Landlord Statement</text:span></text:p>
      <text:p text:style-name="P2"><text:span text:style-name="T2">Owner</text:span></text:p>
      <text:p text:style-name="P3">Name<text:tab/><text:tab/><text:tab/><text:tab/>: Julia Borbala Kovacs</text:p>
      <text:p text:style-name="P3">Place and Date of Birth<text:tab/>: Budapest (Hungary), 8 January 1982</text:p>
      <text:p text:style-name="P3">Mother’s Name<text:tab/><text:tab/>: Anna Demszki</text:p>
      <text:p text:style-name="P3">Address<text:tab/><text:tab/><text:tab/>: 1082 Budapest, Baross u. 43. 4.em 10.</text:p>
      <text:p text:style-name="P3">Passport Number<text:tab/><text:tab/>: BC2866496</text:p>
      <text:p text:style-name="P4"/>
      <text:p text:style-name="P5"><text:span text:style-name="T2">Tenant</text:span></text:p>
      <text:p text:style-name="P3">Name<text:tab/><text:tab/><text:tab/><text:tab/>: Dedy Subandowo </text:p>
      <text:p text:style-name="P3">Place and Date of Birth<text:tab/>: Lampung Timur, 15 June 1986</text:p>
      <text:p text:style-name="P3">Mother’s Name<text:tab/><text:tab/>: Boniyem</text:p>
      <text:p text:style-name="P6">Address<text:tab/><text:tab/><text:tab/>: Toko Batik Sarimbit MD, Jl. Raya Pasar </text:p>
      <text:p text:style-name="P7"><text:s text:c="2"/>Jembatan Serong- Sekampung, Desa </text:p>
      <text:p text:style-name="P7"><text:s text:c="2"/>Sambikarto Kecamatan Sekampung, </text:p>
      <text:p text:style-name="P7"><text:s text:c="2"/>Kabupaten Lampung Timur, Lampung, </text:p>
      <text:p text:style-name="P8"><text:s text:c="2"/>Indonesia, 34382</text:p>
      <text:p text:style-name="P9">Passport Number<text:tab/><text:tab/>: C4222846</text:p>
      <text:p text:style-name="P10"/>
      <text:p text:style-name="P11">I am as an owner of the apartment give a permit to the tenant for family reunification. My place is also eligible for a long-stay with him and his family. The tenant’s family will join in the apartment as follows:</text:p>
      <text:list text:style-name="L1">
        <text:list-item>
          <text:p text:style-name="P12">Juliyati, <text:tab/><text:tab/><text:tab/>pasport number : C4826752</text:p>
        </text:list-item>
        <text:list-item>
          <text:p text:style-name="P12">M. Uwais Al Farazy, <text:tab/>pasport number : C4826629</text:p>
        </text:list-item>
      </text:list>
      <text:p text:style-name="P11">The letter is a document in the lease contract with a purpose for permit family reunification.</text:p>
      <text:p text:style-name="P2"/>
      <text:p text:style-name="P2">Yours faithfully,</text:p>
      <text:p text:style-name="P2">Signature</text:p>
      <text:p text:style-name="P2"/>
      <text:p text:style-name="P2"/>
      <text:p text:style-name="P2">(Julia Borbala Kovacs)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Nugroho Priyo Adi</meta:initial-creator>
  </office:meta>
</office:document-meta>
</file>